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Lage Hees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 is namens het college van burgemeester en wethouders het ontwerpbesluit genomen tot het instellen van een gehandicaptenparkeerplaats op kenteken aan de Lage Heesweg in Beek en Donk.</text:p>
            <text:p text:style-name="common-al">U kunt het concept-besluit en de bijbehorende stukken digitaal bekijken via het digitale publicatieblad op officielebekendmakingen.nl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estand LB2609 voornemen (voorgenomen verkeersbesluit)</text:p>
                  </text:list-item>
                  <text:list-item text:style-override="id1-3-2-1-1-4-1-2-2">
                    <text:number>•</text:number>
                    <text:p text:style-name="al">Situatieschets LB2609 (hoort bij het voorgenomen verkeersbesluit)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5 juni 2026 tot 17 juli 2026. Ook liggen de stukken gedurende deze periode ter inzage op het gemeentehuis (bezoekadres: Koppelstraat 37 in Beek en Donk)</text:p>
            <text:p text:style-name="common-al">U kunt uw zienswijze schriftelijk indienen via het contactformulier op de website van gemeente Laarbeek of door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19309-2026. </text:p>
            <text:p text:style-name="last-al">Heeft u nog vragen? Neem contact met ons op voor meer informatie. Dit doet u via e-mail 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21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3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309-2026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Lage Heesweg te Beek en Donk</meta:user-defined>
    <meta:user-defined meta:name="OVERHEIDop.datumEindeReactietermijn">2026-07-17</meta:user-defined>
    <meta:user-defined meta:name="OVERHEIDop.TilID/OVERHEIDop.terinzageleggingOP">til-2026-2144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70</meta:user-defined>
    <meta:user-defined meta:name="OVERHEIDop.GmbID/DC.identifier">gmb-2026-262170</meta:user-defined>
    <meta:user-defined meta:name="OVERHEIDop.versieInformatie"/>
  </office:meta>
</office:document-meta>
</file>