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ort/schutting op Beisterveldenweg 46 5571T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76</text:p>
            <text:p text:style-name="common-al">Plaats/adres: Beisterveldenweg 46 5571TL Bergeijk</text:p>
            <text:p text:style-name="common-al">Omschrijving: het plaatsen van een poort/schutting</text:p>
            <text:p text:style-name="common-al">Activiteit(en): Bouw (omgevingsplan)</text:p>
            <text:p text:style-name="common-al">Het besluit is verzonden op 02-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21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576</meta:user-defined>
    <meta:user-defined meta:name="DCTERMS.abstract">plaatsen van een poort/schutt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poort/schutting op Beisterveldenweg 46 5571TL Bergeijk</meta:user-defined>
    <meta:user-defined meta:name="DCTERMS.W3CDTF/DCTERMS.available">2026-06-04</meta:user-defined>
    <meta:user-defined meta:name="DCTERMS.W3CDTF/OVERHEIDop.jaargang">2026</meta:user-defined>
    <meta:user-defined meta:name="OVERHEIDop.publicationIssue">262166</meta:user-defined>
    <meta:user-defined meta:name="OVERHEIDop.GmbID/DC.identifier">gmb-2026-262166</meta:user-defined>
    <meta:user-defined meta:name="OVERHEIDop.versieInformatie"/>
  </office:meta>
</office:document-meta>
</file>