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Middenlaan 18 Tijdelijk gebruik gemeentegrond plaatsen container aan Middenlaan 18, 4902 PR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Middenlaan 18, 4902 PR Oosterhout,</text:span> Middenlaan 18 Tijdelijk gebruik gemeentegrond plaatsen container (1098598 ontvangen 01-06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859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6216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16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16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8598</meta:user-defined>
    <dc:language>nl</dc:language>
    <meta:user-defined meta:name="OVERHEIDop.locatietype/OVERHEIDop.gebiedsmarkering">Punt</meta:user-defined>
    <meta:user-defined meta:name="DC.title">Aanvraag vergunning voor Middenlaan 18 Tijdelijk gebruik gemeentegrond plaatsen container aan Middenlaan 18, 4902 PR Oosterhout</meta:user-defined>
    <meta:user-defined meta:name="DCTERMS.W3CDTF/DCTERMS.available">2026-06-11</meta:user-defined>
    <meta:user-defined meta:name="DCTERMS.W3CDTF/OVERHEIDop.jaargang">2026</meta:user-defined>
    <meta:user-defined meta:name="OVERHEIDop.publicationIssue">262163</meta:user-defined>
    <meta:user-defined meta:name="OVERHEIDop.GmbID/DC.identifier">gmb-2026-262163</meta:user-defined>
    <meta:user-defined meta:name="OVERHEIDop.versieInformatie"/>
  </office:meta>
</office:document-meta>
</file>