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ytemaweg 25 3015C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31-03-2026</text:span> een aanvraag voor een omgevingsvergunning, met kenmerk <text:span text:style-name="nadrukvet">Z2026-004279</text:span>/<text:span text:style-name="nadrukvet">2026033100480</text:span>, heeft ontvangen voor de Bouwactiviteit (omgevingsplan), Bouwactiviteit (technisch). <text:span text:style-name="nadrukcur">(Grondslag: Omgevingswet, artikel 5.1)</text:span></text:p>
            <text:p text:style-name="common-al">De aanvraag betreft het bouwen van tijdelijke klaslokalen (voor 1 jaar) ten behoeve van renovatie / verduurzaming op de locatie Wytemaweg 25 3015C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215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15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15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4279</meta:user-defined>
    <meta:user-defined meta:name="DCTERMS.abstract">het bouwen van tijdelijke klaslokalen (voor 1 jaar) ten behoeve van renovatie / verduurzam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ytemaweg 25 3015CN Rot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159</meta:user-defined>
    <meta:user-defined meta:name="OVERHEIDop.GmbID/DC.identifier">gmb-2026-262159</meta:user-defined>
    <meta:user-defined meta:name="OVERHEIDop.versieInformatie"/>
  </office:meta>
</office:document-meta>
</file>