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nnewatersweg te Heiloo (opslaan van diesel, reconstructie Vennewaters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mei 2026 namens Gemeente Heiloo een volledige melding ontvangen van een ontwikkeling aan Vennewatersweg te Heiloo. Het gaat over het opslaan van diesel, reconstructie Vennewatersweg Fase 2. De melding heeft het kenmerk OMG-081960/Z26-08207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list text:style-name="id1-3-2-1-1-4">
              <text:list-item text:style-override="id1-3-2-1-1-4-1">
                <text:number>1.</text:number>
                <text:p text:style-name="al">Opslaan van diesel en vloeistoffen die niet brandbaar zijn inbovengrondse opslagtanks.</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960/Z26-08207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21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960/Z26-0820778</meta:user-defined>
    <dc:language>nl</dc:language>
    <meta:user-defined meta:name="OVERHEIDop.locatietype/OVERHEIDop.gebiedsmarkering">Vlak</meta:user-defined>
    <meta:user-defined meta:name="DC.title">Melding ontvangen voor Vennewatersweg te Heiloo (opslaan van diesel, reconstructie Vennewatersweg)</meta:user-defined>
    <meta:user-defined meta:name="DCTERMS.W3CDTF/DCTERMS.available">2026-06-04</meta:user-defined>
    <meta:user-defined meta:name="DCTERMS.W3CDTF/OVERHEIDop.jaargang">2026</meta:user-defined>
    <meta:user-defined meta:name="OVERHEIDop.publicationIssue">262158</meta:user-defined>
    <meta:user-defined meta:name="OVERHEIDop.GmbID/DC.identifier">gmb-2026-262158</meta:user-defined>
    <meta:user-defined meta:name="OVERHEIDop.versieInformatie"/>
  </office:meta>
</office:document-meta>
</file>