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wijderen van midden spanningskabels, Schieweg 49 2627A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2-06-2026 </text:p>
            <text:p text:style-name="common-al">Schieweg 49 2627AT Delft | het verwijderen van midden spanningskabels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180.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215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5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80</meta:user-defined>
    <meta:user-defined meta:name="DCTERMS.abstract">MDJ - PD307623 -  Schieweg 49</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wijderen van midden spanningskabels, Schieweg 49 2627AT Delft</meta:user-defined>
    <meta:user-defined meta:name="DCTERMS.W3CDTF/DCTERMS.available">2026-06-04</meta:user-defined>
    <meta:user-defined meta:name="DCTERMS.W3CDTF/OVERHEIDop.jaargang">2026</meta:user-defined>
    <meta:user-defined meta:name="OVERHEIDop.publicationIssue">262154</meta:user-defined>
    <meta:user-defined meta:name="OVERHEIDop.GmbID/DC.identifier">gmb-2026-262154</meta:user-defined>
    <meta:user-defined meta:name="OVERHEIDop.versieInformatie"/>
  </office:meta>
</office:document-meta>
</file>