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(artikel 2:34i APV juncto artikel 4, lid 4 Alcoholwet) Bovenheigraaf 19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de kantine en op het terras aan Bovenheigraaf 19 in Oldebroek, voor het afwijken van schenktijden (artikel 2:34i APV juncto artikel 4, lid 4 Alcoholwe<text:span text:style-name="nadrukvet">t</text:span> ter gelegenheid van de familiedag op 20 juni 2026 (568127 – 2 juni 2026)</text:p>
            <text:p text:style-name="common-al">Heeft u vragen over deze vergunning of wilt u de betreffende stukken inzien neemt u dan contact op met team Ruimte cluster Vergunningen via telefoonnummer 0525 638200  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1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(artikel 2:34i APV juncto artikel 4, lid 4 Alcoholwet) Bovenheigraaf 19 in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151</meta:user-defined>
    <meta:user-defined meta:name="OVERHEIDop.GmbID/DC.identifier">gmb-2026-262151</meta:user-defined>
    <meta:user-defined meta:name="OVERHEIDop.versieInformatie"/>
  </office:meta>
</office:document-meta>
</file>