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92-3 1094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muurdoorbraak</text:p>
            <text:p text:style-name="common-al">Besluit: verleend</text:p>
            <text:p text:style-name="common-al">Besluit verzonden op: 01-06-2026</text:p>
            <text:p text:style-name="common-al">Zaakadres: Javastraat 92-3 1094HM Amsterdam</text:p>
            <text:p text:style-name="common-al">Zaaknummer: Z2026-014478</text:p>
            <text:p text:style-name="common-al">DSO-nummer: 20260331022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447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14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478</meta:user-defined>
    <meta:user-defined meta:name="DCTERMS.abstract">maken van een constructiev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vastraat 92-3 1094HM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44</meta:user-defined>
    <meta:user-defined meta:name="OVERHEIDop.GmbID/DC.identifier">gmb-2026-262144</meta:user-defined>
    <meta:user-defined meta:name="OVERHEIDop.versieInformatie"/>
  </office:meta>
</office:document-meta>
</file>