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, Suderein 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e woonunit, Suderein 7, Tytsjerk</text:p>
            <text:p text:style-name="common-al">Zaaknummer: TZ2026-001409</text:p>
            <text:p text:style-name="common-al">Zaakadres: Suderein 7, Tytsjerk</text:p>
            <text:p text:style-name="common-al">Omschrijving: het plaatsen van een tijdelijke woonunit</text:p>
            <text:p text:style-name="common-al">Datum ontvangst: 0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1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e woonunit, Suderein 7, Tytsj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143</meta:user-defined>
    <meta:user-defined meta:name="OVERHEIDop.GmbID/DC.identifier">gmb-2026-262143</meta:user-defined>
    <meta:user-defined meta:name="OVERHEIDop.versieInformatie"/>
  </office:meta>
</office:document-meta>
</file>