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newatersweg ter hoogte van Liguster te Heiloo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ni 2026 namens Gemeente Heiloo een volledige melding ontvangen van een ontwikkeling aan Vennewatersweg ter hoogte van Liguster te Heiloo. Het gaat over het tijdelijk opslaan van de grond die vrijkomt bij de reconstructiewerkzaamheden aan de weg. 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3">
              <text:list-item text:style-override="id1-3-2-1-1-3-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436/Z26-082235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1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MG-083436/Z26-0822352</meta:user-defined>
    <dc:language>nl</dc:language>
    <meta:user-defined meta:name="OVERHEIDop.locatietype/OVERHEIDop.gebiedsmarkering">Vlak</meta:user-defined>
    <meta:user-defined meta:name="DC.title">Melding ontvangen voor Vennewatersweg ter hoogte van Liguster te Heiloo (Opslaan van grond of baggerspecie)</meta:user-defined>
    <meta:user-defined meta:name="DCTERMS.W3CDTF/DCTERMS.available">2026-06-04</meta:user-defined>
    <meta:user-defined meta:name="DCTERMS.W3CDTF/OVERHEIDop.jaargang">2026</meta:user-defined>
    <meta:user-defined meta:name="OVERHEIDop.publicationIssue">262137</meta:user-defined>
    <meta:user-defined meta:name="OVERHEIDop.GmbID/DC.identifier">gmb-2026-262137</meta:user-defined>
    <meta:user-defined meta:name="OVERHEIDop.versieInformatie"/>
  </office:meta>
</office:document-meta>
</file>