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Leeuwerikenlaan 16, 2111H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Leeuwerikenlaan 16, 2111HB Aerdenhout.</text:p>
            <text:p text:style-name="common-al">Wij hebben we een verzoek ontvangen om de procedure voor de aanvraag omgevingsvergunning van 8 mei 2026 te beëindigen. Deze omgevingsvergunning is aangevraagd voor het plaatsen van twee dakkapellen (zijkant).</text:p>
            <text:p text:style-name="common-al">De procedure voor Leeuwerikenlaan 16, 2111HB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1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Verzoek ingetrokken op het adres Leeuwerikenlaan 16, 2111HB Aerdenhout voor het plaatsen van twee dakkapellen (zijkant)</meta:user-defined>
    <dc:language>nl</dc:language>
    <meta:user-defined meta:name="OVERHEIDop.locatietype/OVERHEIDop.gebiedsmarkering">Vlak</meta:user-defined>
    <meta:user-defined meta:name="DC.title">Beëindiging procedure voor Leeuwerikenlaan 16, 2111HB Aerden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36</meta:user-defined>
    <meta:user-defined meta:name="OVERHEIDop.GmbID/DC.identifier">gmb-2026-262136</meta:user-defined>
    <meta:user-defined meta:name="OVERHEIDop.versieInformatie"/>
  </office:meta>
</office:document-meta>
</file>