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lantageweg, Van Eesterensingel, Van Hogendorpweg, Fazantstraat te Alblasserdam zaaknummer 90036516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Plantageweg, Van Eesterensingel, Van Hogendorpweg, Fazantstraat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21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lantageweg, Van Eesterensingel, Van Hogendorpweg, Fazantstraat te Alblasserdam zaaknummer 9003651607</meta:user-defined>
    <meta:user-defined meta:name="DCTERMS.W3CDTF/DCTERMS.available">2026-06-04</meta:user-defined>
    <meta:user-defined meta:name="DCTERMS.W3CDTF/OVERHEIDop.jaargang">2026</meta:user-defined>
    <meta:user-defined meta:name="OVERHEIDop.publicationIssue">262134</meta:user-defined>
    <meta:user-defined meta:name="OVERHEIDop.GmbID/DC.identifier">gmb-2026-262134</meta:user-defined>
    <meta:user-defined meta:name="OVERHEIDop.versieInformatie"/>
  </office:meta>
</office:document-meta>
</file>