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bestaande woning en realiseren twee woningen in voormalig winkelpand Albert Reijndersstraat B 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van de bestaande woning en het realiseren van twee woningen in het voormalig winkelpand op de locatie Albert Reijndersstraat B 35, 9663 PL Nieuw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vergunning is geregistreerd onder zaaknummer P2026-001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4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21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6-0011</meta:user-defined>
    <meta:user-defined meta:name="DCTERMS.abstract">Betreft:  Besluit op locatie Albert Reijndersstraat B 35, 9663PL Nieuwe Pekela</meta:user-defined>
    <dc:language>nl</dc:language>
    <meta:user-defined meta:name="OVERHEIDop.locatietype/OVERHEIDop.gebiedsmarkering">Vlak</meta:user-defined>
    <meta:user-defined meta:name="DC.title">Toestemming voor verbouw bestaande woning en realiseren twee woningen in voormalig winkelpand Albert Reijndersstraat B 35 Nieuwe Pekela</meta:user-defined>
    <meta:user-defined meta:name="DCTERMS.W3CDTF/DCTERMS.available">2026-06-04</meta:user-defined>
    <meta:user-defined meta:name="DCTERMS.W3CDTF/OVERHEIDop.jaargang">2026</meta:user-defined>
    <meta:user-defined meta:name="OVERHEIDop.publicationIssue">262133</meta:user-defined>
    <meta:user-defined meta:name="OVERHEIDop.GmbID/DC.identifier">gmb-2026-262133</meta:user-defined>
    <meta:user-defined meta:name="OVERHEIDop.versieInformatie"/>
  </office:meta>
</office:document-meta>
</file>