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 (3 locaties) 4Daagse doorkomst op 24-07-2026  Oostermeerweg nabij tunnel, Kerkstraat 44 en Steegstraat 24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(3 locaties) 4Daagse doorkomst op 24-07-2026 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Oostermeerweg nabij tunnel, Kerkstraat 44 en Steegstraat 24 Linden</text:p>
              </text:list-item>
              <text:list-item text:style-override="id1-3-2-1-1-2-4">
                <text:number>•</text:number>
                <text:p text:style-name="al">Zaaknummer: Z2026-000020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13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008</meta:user-defined>
    <meta:user-defined meta:name="DCTERMS.abstract">standplaatsvergunning verleend voor Standplaats (3 locaties) 4Daagse doorkomst op 24-07-2026  Oostermeerweg nabij tunnel, Kerkstraat 44 en Steegstraat 24 Linden </meta:user-defined>
    <dc:language>nl</dc:language>
    <meta:user-defined meta:name="OVERHEIDop.locatietype/OVERHEIDop.gebiedsmarkering">Vlak</meta:user-defined>
    <meta:user-defined meta:name="DC.title">standplaatsvergunning verleend voor Standplaats (3 locaties) 4Daagse doorkomst op 24-07-2026  Oostermeerweg nabij tunnel, Kerkstraat 44 en Steegstraat 24 Lin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32</meta:user-defined>
    <meta:user-defined meta:name="OVERHEIDop.GmbID/DC.identifier">gmb-2026-262132</meta:user-defined>
    <meta:user-defined meta:name="OVERHEIDop.versieInformatie"/>
  </office:meta>
</office:document-meta>
</file>