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aerlestraat 59-2 1071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tweede verdieping</text:p>
            <text:p text:style-name="common-al">Zaakadres: Van Baerlestraat 59-2 1071AR Amsterdam</text:p>
            <text:p text:style-name="common-al">Datum ontvangst: 18-05-2026</text:p>
            <text:p text:style-name="common-al">Zaaknummer: Z2026-021696</text:p>
            <text:p text:style-name="common-al">DSO-nummer: 20260518017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12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696</meta:user-defined>
    <meta:user-defined meta:name="DCTERMS.abstract">realiseren van een constructieve muurdoorbraak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aerlestraat 59-2 1071AR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24</meta:user-defined>
    <meta:user-defined meta:name="OVERHEIDop.GmbID/DC.identifier">gmb-2026-262124</meta:user-defined>
    <meta:user-defined meta:name="OVERHEIDop.versieInformatie"/>
  </office:meta>
</office:document-meta>
</file>