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ningerdijk 105A-01 3063AL Rotterdam, Honingerdijk 107A-01 3063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5-2026</text:span> een aanvraag voor een omgevingsvergunning, met kenmerk <text:span text:style-name="nadrukvet">Z2026-006475</text:span>/<text:span text:style-name="nadrukvet">2026051400089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en op kavels Honingerdijk 105 &amp; 107 van 2 woningen naar 4 woningen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1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5</meta:user-defined>
    <meta:user-defined meta:name="DCTERMS.abstract">Honingerdijk 105 &amp; 10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ningerdijk 105A-01 3063AL Rotterdam, Honingerdijk 107A-01 3063AL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19</meta:user-defined>
    <meta:user-defined meta:name="OVERHEIDop.GmbID/DC.identifier">gmb-2026-262119</meta:user-defined>
    <meta:user-defined meta:name="OVERHEIDop.versieInformatie"/>
  </office:meta>
</office:document-meta>
</file>