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- Melding Besluit activiteiten leefomgeving (Bal) – Neerbroek 17, 5427 PS Boekel, Verzoeklocatie 2026052001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ekel delen mee dat zij de volgende melding hebben ontvangen:</text:p>
            <text:p text:style-name="common-al">Voor: het toepassen van grond </text:p>
            <text:p text:style-name="common-al">Locatie: Neerbroek 17, 5427 PS Boekel</text:p>
            <text:p text:style-name="common-al">DSO-kenmerk: 2026052001316</text:p>
            <text:p text:style-name="common-al">Zaaknummer: Z/505841</text:p>
            <text:p text:style-name="common-al">Datum ontvangen: 20-05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6211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841</meta:user-defined>
    <meta:user-defined meta:name="DCTERMS.abstract">Op de locatie wordt grond toegepast na de sloop van een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Boekel - Melding Besluit activiteiten leefomgeving (Bal) – Neerbroek 17, 5427 PS Boekel, Verzoeklocatie 202605200131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17</meta:user-defined>
    <meta:user-defined meta:name="OVERHEIDop.GmbID/DC.identifier">gmb-2026-262117</meta:user-defined>
    <meta:user-defined meta:name="OVERHEIDop.versieInformatie"/>
  </office:meta>
</office:document-meta>
</file>