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Emmaweg (tussen Munnikweg en afslag Vroonweg/ Dunoweg), Oostkapelle</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het herbestraten van het fietspad op locatie Koningin Emmaweg (tussen Munnikweg en afslag Vroonweg/ Dunoweg), Oostkapelle. De aanvraag is geregistreerd onder zaaknummer Z2026-0000141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ei 2026 en neemt daarover waarschijnlijk voor 16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1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2</meta:user-defined>
    <meta:user-defined meta:name="DCTERMS.abstract">Betreft: Aanvraag vergunning op locatie Koningin Emmaweg (tussen Munnikweg en afslag Vroonweg/ Dunoweg), Oostkapelle</meta:user-defined>
    <dc:language>nl</dc:language>
    <meta:user-defined meta:name="OVERHEIDop.locatietype/OVERHEIDop.gebiedsmarkering">Vlak</meta:user-defined>
    <meta:user-defined meta:name="DC.title">Kennisgeving ontvangst aanvraag omgevingsvergunning, Koningin Emmaweg (tussen Munnikweg en afslag Vroonweg/ Dunoweg), Oostkapelle</meta:user-defined>
    <meta:user-defined meta:name="DCTERMS.W3CDTF/DCTERMS.available">2026-06-04</meta:user-defined>
    <meta:user-defined meta:name="DCTERMS.W3CDTF/OVERHEIDop.jaargang">2026</meta:user-defined>
    <meta:user-defined meta:name="OVERHEIDop.publicationIssue">262114</meta:user-defined>
    <meta:user-defined meta:name="OVERHEIDop.GmbID/DC.identifier">gmb-2026-262114</meta:user-defined>
    <meta:user-defined meta:name="OVERHEIDop.versieInformatie"/>
  </office:meta>
</office:document-meta>
</file>