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Winsum </text:span>
          </text:p>
            <text:p text:style-name="common-al">
            
          </text:p>
            <text:p text:style-name="common-al">Burgemeester van de gemeente Waadhoeke heeft op 2 juni 2026 een besluit genomen op de aanvraag evenementenvergunning met zaaknummer 2026-136298. Het besluit betreft het organiseren van Dorpsfeest Winsum van 25 t/m 27 juni 2026 bij MFC de Helling op het adres Skâns 12 in Winsum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11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6298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13</meta:user-defined>
    <meta:user-defined meta:name="OVERHEIDop.GmbID/DC.identifier">gmb-2026-262113</meta:user-defined>
    <meta:user-defined meta:name="OVERHEIDop.versieInformatie"/>
  </office:meta>
</office:document-meta>
</file>