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: bouwen van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Het hoofd van de sector Intake Vergunningen Toezicht en Handhaving is voornemens een omgevingsvergunning te verlenen voor</text:p>
            <text:p text:style-name="common-al">Zaaknummer: EHV-ZP2023-005776</text:p>
            <text:p text:style-name="common-al">Omschrijving: bouwen van 10 appartement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386 5654NK Eindhoven</text:p>
              </text:list-item>
              <text:list-item text:style-override="id1-3-2-1-1-6-2">
                <text:number>-</text:number>
                <text:p text:style-name="al"/>
                <text:p text:style-name="al">Hoogstraat 388 5654NK Eindhoven</text:p>
              </text:list-item>
            </text:list>
            <text:p text:style-name="common-al">Dit maken wij bekend volgens art. 3:12 van de Algemene wet bestuursrecht.</text:p>
            <text:p text:style-name="common-al">De inzagetermijn start op 19-01-2026 en bedraagt 6 weken. Binnen deze periode kunt u de aanvraag, de ontwerpbeschikking en de bijbehorende stukken inzien.</text:p>
            <text:p text:style-name="common-al">Deze stukken zijn digitaal raadpleegbaar op het Inwonersplein (Stadhuis), Stadhuisplein 1, Eindhoven.</text:p>
            <text:p text:style-name="common-al">Eveneens ligt het besluit <text:a xlink:href="https://publicaties.eindhoven.nl/dossier/EHV-ZP2023-005776" xlink:type="simple">digitaal ter inzage</text:a>.</text:p>
            <text:p text:style-name="common-al">Iedereen kan mondeling of schriftelijk zienswijzen indienen over het ontwerpbesluit. Indien u schriftelijk uw zienswijzen wenst in te dienen, dan moet u dat binnen zes weken na de dag van kennisgeving van de terinzagelegging hebben gedaan. U stuurt uw schriftelijke zienswijzen voorzien van een datum, naam, adres en handtekening naar:</text:p>
            <text:p text:style-name="common-al">Het college van burgemeester en wethouders</text:p>
            <text:p text:style-name="common-al">t.a.v. het hoofd van de afdeling Vergunningen</text:p>
            <text:p text:style-name="common-al">Postbus 90150</text:p>
            <text:p text:style-name="last-al">5600 RB Eindho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1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76</meta:user-defined>
    <meta:user-defined meta:name="DCTERMS.abstract">bouwen van 1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: bouwen van 10 appartementen</meta:user-defined>
    <meta:user-defined meta:name="OVERHEIDop.datumEindeReactietermijn">2026-03-01</meta:user-defined>
    <meta:user-defined meta:name="OVERHEIDop.terinzageleggingBG">https://publicaties.eindhoven.nl/dossier/EHV-ZP2023-00577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11</meta:user-defined>
    <meta:user-defined meta:name="OVERHEIDop.GmbID/DC.identifier">gmb-2026-26211</meta:user-defined>
    <meta:user-defined meta:name="OVERHEIDop.versieInformatie"/>
  </office:meta>
</office:document-meta>
</file>