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achterzijde van de woning Talinghoek 43, 3201 H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alinghoek 43  </text:p>
            <text:p text:style-name="common-al">3201 HP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3513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1-06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210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0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0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35138</meta:user-defined>
    <meta:user-defined meta:name="DCTERMS.abstract">Het plaatsen van een dakkapel op de achte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achterzijde van de woning Talinghoek 43, 3201 HP Spijkeniss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106</meta:user-defined>
    <meta:user-defined meta:name="OVERHEIDop.GmbID/DC.identifier">gmb-2026-262106</meta:user-defined>
    <meta:user-defined meta:name="OVERHEIDop.versieInformatie"/>
  </office:meta>
</office:document-meta>
</file>