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plaatsen van drie vlaggenmasten op het perceel Dijkweg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5 besloten om de beslistermijn voor de aanvraag met zaaknummer Z2025-00001926 voor een omgevingsvergunning voor het tijdelijk plaatsen van drie vlaggenmasten op locatie Dijkweg 12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werken, werken en objecten bouwen, aanleg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2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926</meta:user-defined>
    <meta:user-defined meta:name="DCTERMS.abstract">Betreft: Beschikking verlenging beslistermijn op locatie Dijkweg 12 in An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tijdelijk plaatsen van drie vlaggenmasten op het perceel Dijkweg 12 in Andijk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21</meta:user-defined>
    <meta:user-defined meta:name="OVERHEIDop.GmbID/DC.identifier">gmb-2026-2621</meta:user-defined>
    <meta:user-defined meta:name="OVERHEIDop.versieInformatie"/>
  </office:meta>
</office:document-meta>
</file>