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er Heemskinderenstraat ongenummerd ten behoeve van Beatrijsstraat 10 en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van de in- of uitrit aan de Vier Heemskinderenstraat ten behoeve van de panden Beatrijsstraat 10 en 12</text:p>
            <text:p text:style-name="common-al"/>
            <text:p text:style-name="common-al">Ons kenmerk: VTH2026-524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er Heemskinderenstraat ongenummerd ten behoeve van Beatrijsstraat 10 en 12</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2444</meta:user-defined>
    <meta:user-defined meta:name="DCTERMS.abstract">het verbreden van de in- of uitrit aan de Vier Heemskinderenstraat ten behoeve van de panden Beatrijsstraat 10 en 12</meta:user-defined>
    <dc:language>nl</dc:language>
    <meta:user-defined meta:name="OVERHEIDop.locatietype/OVERHEIDop.gebiedsmarkering">Vlak</meta:user-defined>
    <meta:user-defined meta:name="DC.title">Omgevingsvergunning - Beschikking aanvraag buiten behandeling gesteld, Vier Heemskinderenstraat ongenummerd ten behoeve van Beatrijsstraat 10 en 12</meta:user-defined>
    <meta:user-defined meta:name="OVERHEIDop.datumEindeReactietermijn">2026-07-15</meta:user-defined>
    <meta:user-defined meta:name="OVERHEIDop.terinzageleggingBG">https://www.digitale-inzage.nl/Den%20Haag/dossier/AYL-TStyvE6L2PKMonK9ug</meta:user-defined>
    <meta:user-defined meta:name="DCTERMS.W3CDTF/DCTERMS.available">2026-06-04</meta:user-defined>
    <meta:user-defined meta:name="DCTERMS.W3CDTF/OVERHEIDop.jaargang">2026</meta:user-defined>
    <meta:user-defined meta:name="OVERHEIDop.publicationIssue">262093</meta:user-defined>
    <meta:user-defined meta:name="OVERHEIDop.GmbID/DC.identifier">gmb-2026-262093</meta:user-defined>
    <meta:user-defined meta:name="OVERHEIDop.versieInformatie"/>
  </office:meta>
</office:document-meta>
</file>