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doorbreken van de draagmuur tussen de keuken en woonkamer, Kloosterkade 196 2628J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6-2026 </text:p>
            <text:p text:style-name="common-al">Kloosterkade 196 2628JH Delft | het doorbreken van de draagmuur tussen de keuken en woonkamer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215.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209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9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9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15</meta:user-defined>
    <meta:user-defined meta:name="DCTERMS.abstract">Draagmuur doorbreken keuken-woonkamer 1</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doorbreken van de draagmuur tussen de keuken en woonkamer, Kloosterkade 196 2628JH Delft</meta:user-defined>
    <meta:user-defined meta:name="DCTERMS.W3CDTF/DCTERMS.available">2026-06-04</meta:user-defined>
    <meta:user-defined meta:name="DCTERMS.W3CDTF/OVERHEIDop.jaargang">2026</meta:user-defined>
    <meta:user-defined meta:name="OVERHEIDop.publicationIssue">262092</meta:user-defined>
    <meta:user-defined meta:name="OVERHEIDop.GmbID/DC.identifier">gmb-2026-262092</meta:user-defined>
    <meta:user-defined meta:name="OVERHEIDop.versieInformatie"/>
  </office:meta>
</office:document-meta>
</file>