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overkapping en fietspoort Drogendijk 12, 3214 LC Zuidland, Verzoeklocatie 202606010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overkapping en fiets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ogendijk 12  </text:p>
            <text:p text:style-name="common-al">3214 L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51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0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5124</meta:user-defined>
    <meta:user-defined meta:name="DCTERMS.abstract">Het bouwen van een overkapping en fiet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overkapping en fietspoort Drogendijk 12, 3214 LC Zuidland, Verzoeklocatie 202606010066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90</meta:user-defined>
    <meta:user-defined meta:name="OVERHEIDop.GmbID/DC.identifier">gmb-2026-262090</meta:user-defined>
    <meta:user-defined meta:name="OVERHEIDop.versieInformatie"/>
  </office:meta>
</office:document-meta>
</file>