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eizoens-) standplaatsvergunning voor de verkoop van kersen aan Vischpoort / Koornmarkt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eizoens-) standplaatsvergunning ontvangen. De aanvraag heeft dossiernummer CLZ-00007371. De aanvraag is ingediend voor de verkoop van kersen aan Vischpoort / Koornmarktpoort te Dronten.</text:p>
            <text:p text:style-name="common-al">
            
          </text:p>
            <text:p text:style-name="common-al">
            <text:span text:style-name="nadrukvet">Waarom publiceert de gemeente dit bericht?</text:span>
          </text:p>
            <text:p text:style-name="common-al">Een (seizoens-)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eizoens-) standplaatsvergunning ontvangen op 29 mei 2026. De gemeente neemt daarover waarschijnlijk uiterlijk 24 juli 2026 een besluit.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0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371</meta:user-defined>
    <dc:language>nl</dc:language>
    <meta:user-defined meta:name="OVERHEIDop.locatietype/OVERHEIDop.gebiedsmarkering">Vlak</meta:user-defined>
    <meta:user-defined meta:name="DC.title">Aanvraag (seizoens-) standplaatsvergunning voor de verkoop van kersen aan Vischpoort / Koornmarktpoort te Dronten</meta:user-defined>
    <meta:user-defined meta:name="DCTERMS.W3CDTF/DCTERMS.available">2026-06-04</meta:user-defined>
    <meta:user-defined meta:name="DCTERMS.W3CDTF/OVERHEIDop.jaargang">2026</meta:user-defined>
    <meta:user-defined meta:name="OVERHEIDop.publicationIssue">262089</meta:user-defined>
    <meta:user-defined meta:name="OVERHEIDop.GmbID/DC.identifier">gmb-2026-262089</meta:user-defined>
    <meta:user-defined meta:name="OVERHEIDop.versieInformatie"/>
  </office:meta>
</office:document-meta>
</file>