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en carport (omgevingsplan),  Bosselân 2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en carport (omgevingsplan),  Bosselân 2, Twijzel</text:p>
            <text:p text:style-name="common-al">Zaaknummer: Z2026-000863</text:p>
            <text:p text:style-name="common-al">Zaakadres:  Bosselân 2, Twijzel</text:p>
            <text:p text:style-name="common-al">Omschrijving: het realiseren van een carport (omgevingsplan)</text:p>
            <text:p text:style-name="last-al">Datum ontvangst: 01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6208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8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8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63</meta:user-defined>
    <meta:user-defined meta:name="DCTERMS.abstract">het realiseren van een carport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en carport (omgevingsplan),  Bosselân 2, Twijzel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087</meta:user-defined>
    <meta:user-defined meta:name="OVERHEIDop.GmbID/DC.identifier">gmb-2026-262087</meta:user-defined>
    <meta:user-defined meta:name="OVERHEIDop.versieInformatie"/>
  </office:meta>
</office:document-meta>
</file>