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Zuthemerweg 9 8015PG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4-04-2026</text:p>
            <text:p text:style-name="common-al">
            <text:span text:style-name="nadrukvet">Locatie:</text:span> Zuthemerweg 9 8015PG Zwolle</text:p>
            <text:p text:style-name="common-al">
            <text:span text:style-name="nadrukvet">Zaakomschrijving:</text:span> het mobiele breken van (asfalt)puin</text:p>
            <text:p text:style-name="common-al">
            <text:span text:style-name="nadrukvet">Zaaknummer:</text:span> 0193ESUITE77702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Zwolle maken bekend dat zij bovenstaande melding hebben ontvangen. Het gaat om het breken van circa 13.000 ton puin, bestaande uit 9.500 ton betonpuin en 3.500 ton metselwerk gedurende 10 dagen in de periode van 29 juni 2026 tot en met 10 juli 2026 tussen 07:00-16:00 uur.</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777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0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777022026</meta:user-defined>
    <meta:user-defined meta:name="DCTERMS.abstract">het mobiele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Zuthemerweg 9 8015PG Zwolle</meta:user-defined>
    <meta:user-defined meta:name="DCTERMS.W3CDTF/DCTERMS.available">2026-06-04</meta:user-defined>
    <meta:user-defined meta:name="DCTERMS.W3CDTF/OVERHEIDop.jaargang">2026</meta:user-defined>
    <meta:user-defined meta:name="OVERHEIDop.publicationIssue">262086</meta:user-defined>
    <meta:user-defined meta:name="OVERHEIDop.GmbID/DC.identifier">gmb-2026-262086</meta:user-defined>
    <meta:user-defined meta:name="OVERHEIDop.versieInformatie"/>
  </office:meta>
</office:document-meta>
</file>