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besluit aanvraag omgevingsvergunning, Broeksteeg 5 te Mariahou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een omgevingsvergunning verleent.</text:p>
            <text:p text:style-name="common-al">Locatie: Broeksteeg 5 te Mariahout</text:p>
            <text:p text:style-name="common-al">Activiteit: Bouwactiviteit (technisch)</text:p>
            <text:p text:style-name="common-al">Voor: Het oprichten van een bijgebouw</text:p>
            <text:p text:style-name="common-al">Datum aanvraag: 20 april 2026</text:p>
            <text:p text:style-name="common-al">DSO verzoeknummer: 2026042000024</text:p>
            <text:p text:style-name="common-al">Besluitdatum: 2 juni 2026</text:p>
            <text:p text:style-name="common-al">Dag van verzending: 2 juni 2026</text:p>
            <text:p text:style-name="common-al">De beschikking en de bijbehorende stukken zijn tot zes weken na de dag van bekendmaking, op aanvraag (digitaal), in te zien. U kunt daarvoor contact opnemen met de Omgevingsdienst Zuidoost-Brabant via het e-mailadres: <text:a xlink:href="mailto:info@odzob.nl" xlink:type="simple">info@odzob.nl</text:a>. Vermeld daarbij het zaaknummer [ZOL-2026-000357]</text:p>
            <text:p text:style-name="common-al">
            <text:span text:style-name="nadrukvet">Bezwaar</text:span>
          </text:p>
            <text:p text:style-name="common-al">Als u het niet eens bent met dit besluit en als u door dit besluit rechtstreeks in uw belang wordt getroffen, dan kunt u een bezwaarschrift indienen. Dit kan tot zes weken na de dag van bekendmaking van het besluit.</text:p>
            <text:p text:style-name="common-al">Uw gemotiveerde bezwaarschrift kunt u richten aan het college van burgemeester en wethouders van gemeente Laarbeek, postbus 190, 5740 AD Beek en Donk. In het bezwaarschrift moet u het volgende opnemen: uw naam en adres, de datum, het kenmerk en een omschrijving van het besluit waartegen u bezwaar maakt, de reden(en) van uw bezwaar, de datum van het bezwaarschrift en uw handtekening. Als u namens iemand anders bezwaar maakt, dient u een machtiging mee te stur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al geldt terwijl uw bezwaarschrift nog in behandeling is. Het kan zijn dat u dit niet wil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OL-2026-000357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262082</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082</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082</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6-000357 </meta:user-defined>
    <dc:language>nl</dc:language>
    <meta:user-defined meta:name="OVERHEIDop.locatietype/OVERHEIDop.gebiedsmarkering">Adres</meta:user-defined>
    <meta:user-defined meta:name="DC.title">Gemeente Laarbeek, besluit aanvraag omgevingsvergunning, Broeksteeg 5 te Mariahout</meta:user-defined>
    <meta:user-defined meta:name="DCTERMS.W3CDTF/DCTERMS.available">2026-06-04</meta:user-defined>
    <meta:user-defined meta:name="DCTERMS.W3CDTF/OVERHEIDop.jaargang">2026</meta:user-defined>
    <meta:user-defined meta:name="OVERHEIDop.publicationIssue">262082</meta:user-defined>
    <meta:user-defined meta:name="OVERHEIDop.GmbID/DC.identifier">gmb-2026-262082</meta:user-defined>
    <meta:user-defined meta:name="OVERHEIDop.versieInformatie"/>
  </office:meta>
</office:document-meta>
</file>