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Leeuwerikpark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 juni 2026 besloten tot een ontheffing voor het plaatsen van een brandweerbusje op 1, 4, 8, 11 en 15 juni in verband met oefeningen. Het besluit gaat over:</text:p>
            <text:p text:style-name="common-al">
            <text:span text:style-name="nadrukvet">Locatie:</text:span>
          </text:p>
            <text:p text:style-name="common-al">Leeuwerikpark in Best</text:p>
            <text:p text:style-name="common-al">
            <text:span text:style-name="nadrukvet">Dossiernummer:</text:span>
          </text:p>
            <text:p text:style-name="common-al">Z2026-00000946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4 jul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208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8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8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946</meta:user-defined>
    <meta:user-defined meta:name="DCTERMS.abstract">een besluit; Leeuwerikpark in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Leeuwerikpark in Bes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081</meta:user-defined>
    <meta:user-defined meta:name="OVERHEIDop.GmbID/DC.identifier">gmb-2026-262081</meta:user-defined>
    <meta:user-defined meta:name="OVERHEIDop.versieInformatie"/>
  </office:meta>
</office:document-meta>
</file>