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De Heuven 4 te Ga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Een container</text:p>
            <text:p text:style-name="common-al">Locatie: De Heuven 4 te Gameren</text:p>
            <text:p text:style-name="common-al">Periode: van 08-06-2026 t/m 09-06-2026</text:p>
            <text:p text:style-name="common-al">Zaaknummer: 1580496</text:p>
            <text:p text:style-name="common-al"/>
            <text:p text:style-name="common-al">Dit besluit is op 28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20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 De Heuven 4 te Gameren.</meta:user-defined>
    <meta:user-defined meta:name="DCTERMS.W3CDTF/DCTERMS.available">2026-06-04</meta:user-defined>
    <meta:user-defined meta:name="DCTERMS.W3CDTF/OVERHEIDop.jaargang">2026</meta:user-defined>
    <meta:user-defined meta:name="OVERHEIDop.publicationIssue">262080</meta:user-defined>
    <meta:user-defined meta:name="OVERHEIDop.GmbID/DC.identifier">gmb-2026-262080</meta:user-defined>
    <meta:user-defined meta:name="OVERHEIDop.versieInformatie"/>
  </office:meta>
</office:document-meta>
</file>