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perwerf 38, 2544 EN 's-Gravenhage, Koperwerf 40, 254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Koperwerf 38 en 40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52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perwerf 38, 2544 EN 's-Gravenhage, Koperwerf 40, 2544 EN 's-Gravenhage</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235</meta:user-defined>
    <meta:user-defined meta:name="DCTERMS.abstract">het gedeeltelijk slopen van de panden Koperwerf 38 en 40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Koperwerf 38, 2544 EN 's-Gravenhage, Koperwerf 40, 2544 EN 's-Gravenhage</meta:user-defined>
    <meta:user-defined meta:name="DCTERMS.W3CDTF/DCTERMS.available">2026-01-21</meta:user-defined>
    <meta:user-defined meta:name="DCTERMS.W3CDTF/OVERHEIDop.jaargang">2026</meta:user-defined>
    <meta:user-defined meta:name="OVERHEIDop.publicationIssue">26208</meta:user-defined>
    <meta:user-defined meta:name="OVERHEIDop.GmbID/DC.identifier">gmb-2026-26208</meta:user-defined>
    <meta:user-defined meta:name="OVERHEIDop.versieInformatie"/>
  </office:meta>
</office:document-meta>
</file>