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schuur - E 5, 9828 TA Oostwold, Leek (LEE01) B 2685</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Westerkwartier een aanvraag ontvangen voor het verbouwen van een schuur op locatie E 5, 9828 TA Oostwold, Leek (LEE01) B 2685. De aanvraag is geregistreerd onder zaaknummer 202619160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0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0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schuur - E 5, 9828 TA Oostwold, Leek (LEE01) B 2685</meta:user-defined>
    <meta:user-defined meta:name="DCTERMS.W3CDTF/DCTERMS.available">2026-06-04</meta:user-defined>
    <meta:user-defined meta:name="DCTERMS.W3CDTF/OVERHEIDop.jaargang">2026</meta:user-defined>
    <meta:user-defined meta:name="OVERHEIDop.publicationIssue">262078</meta:user-defined>
    <meta:user-defined meta:name="OVERHEIDop.GmbID/DC.identifier">gmb-2026-262078</meta:user-defined>
    <meta:user-defined meta:name="OVERHEIDop.versieInformatie"/>
  </office:meta>
</office:document-meta>
</file>