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transparante en wegschuifbare balkonbeglazing Veerkade 218, 3201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transparante en wegschuifbare balkonbeglaz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erkade 218  </text:p>
            <text:p text:style-name="common-al">3201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351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0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5110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transparante en wegschuifbare balkonbeglazing Veerkade 218, 3201 LD Spijkeniss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77</meta:user-defined>
    <meta:user-defined meta:name="OVERHEIDop.GmbID/DC.identifier">gmb-2026-262077</meta:user-defined>
    <meta:user-defined meta:name="OVERHEIDop.versieInformatie"/>
  </office:meta>
</office:document-meta>
</file>