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56793     Gemeenteblad: 2025, nr. </text:p>
            <text:p text:style-name="common-al">Onderwerp: Het instellen van een parkeerverbod aan beide zijden van de openbare weg aan de Noord-Zuid te Druten.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x mei 2026 positief is geadviseerd;</text:p>
            <text:p text:style-name="common-al"/>
            <text:p text:style-name="common-al">
            <text:span text:style-name="nadrukvet">Overwegende dat:</text:span>
          </text:p>
            <text:p text:style-name="common-al">• de Noord-Zuid in Druten, in eigendom, beheer en onderhoud is bij Gemeente Druten;</text:p>
            <text:p text:style-name="common-al">• de Gemeente Druten verantwoordelijk is voor de bruikbaarheid, verkeersveiligheid en doorstroming van verkeer op de Noord-Zuid; </text:p>
            <text:p text:style-name="common-al">• er op de Noord-Zuid in de buurt van de kruising door vrachtwagens wordt geparkeerd, en hierdoor het zicht op de kruising wordt beperkt;</text:p>
            <text:p text:style-name="common-al">•        er hierdoor onoverzichtelijke en verkeersonveilige situaties ontstaan;</text:p>
            <text:p text:style-name="common-al">• het plaatsen van verkeersborden aan beide zijden van de openbare weg, geeft aan dat er op dit gedeelte van de Noord-Zuid niet meer geparkeerd mag worden;</text:p>
            <text:p text:style-name="common-al">• het invoeren van een parkeerverbod aan beide zijden van de weg, de onoverzichtelijke en verkeersonveilige situaties voorkom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
            <text:span text:style-name="nadrukvet">B E S L U I T E N:</text:span>
          </text:p>
            <text:p text:style-name="common-al">Het instellen van een parkeerverbod zone aan twee zijden van de openbare weg op de Noord-Zuid in Druten, door plaatsing van verkeersborden E01 ZB, volgens bijlage 1 van het RVV 1990, conform de situatietekening. </text:p>
            <text:list text:style-name="id1-3-2-2-1-32">
              <text:list-item text:style-override="id1-3-2-2-1-32-1">
                <text:number/>
                <text:p text:style-name="al"/>
              </text:list-item>
              <text:list-item text:style-override="id1-3-2-2-1-32-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 </text:p>
            <text:p text:style-name="common-al">Datum: 21 mei 2026</text:p>
            <text:p text:style-name="common-al"/>
            <text:p text:style-name="common-al">Bijlage 1: Situatietekening Noord-Zuid Druten</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0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instellen van een parkeerverbod - Aan beide zijden van de openbare weg aan de Noord-Zuid, ten noorden van de kruising met de Waalbandijk, te Dru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6/356793</meta:user-defined>
    <meta:user-defined meta:name="DCTERMS.abstract">Het instellen van een parkeerverbod aan beide zijden van de openbare weg aan de Noord-Zuid, ten noorden van de kruising met de Waalbandijk, te Druten.</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meta:user-defined>
    <meta:user-defined meta:name="DCTERMS.W3CDTF/DCTERMS.available">2026-06-04</meta:user-defined>
    <meta:user-defined meta:name="OVERHEIDop.externeBijlage">Situatietekening|exb-2026-19389</meta:user-defined>
    <meta:user-defined meta:name="OVERHEIDop.externeBijlage">Advies politie-eenheid Oost-Nederland|exb-2026-19390</meta:user-defined>
    <meta:user-defined meta:name="OVERHEIDop.externeBijlage">Bezwaarschriftbijsluiter|exb-2026-19391</meta:user-defined>
    <meta:user-defined meta:name="DCTERMS.W3CDTF/OVERHEIDop.jaargang">2026</meta:user-defined>
    <meta:user-defined meta:name="OVERHEIDop.publicationIssue">262076</meta:user-defined>
    <meta:user-defined meta:name="OVERHEIDop.GmbID/DC.identifier">gmb-2026-262076</meta:user-defined>
    <meta:user-defined meta:name="OVERHEIDop.versieInformatie"/>
  </office:meta>
</office:document-meta>
</file>