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en extern verbouwen van het pand en deel wijzigen gebruik voor studentenkamers, Kennedyplein 3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23 </text:p>
            <text:p text:style-name="common-al"> Omschrijving: Intern en extern verbouwen van het pand en deel wijzigen gebruik voor studenten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300 5611ZV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23</meta:user-defined>
    <meta:user-defined meta:name="DCTERMS.abstract">Intern en extern verbouwen van het pand en deel wijzigen gebruik voor studentenkamers</meta:user-defined>
    <dc:language>nl</dc:language>
    <meta:user-defined meta:name="OVERHEIDop.locatietype/OVERHEIDop.gebiedsmarkering">Punt</meta:user-defined>
    <meta:user-defined meta:name="DC.title">Ingediende aanvraag omgevingsvergunning: Intern en extern verbouwen van het pand en deel wijzigen gebruik voor studentenkamers, Kennedyplein 300 5611ZV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74</meta:user-defined>
    <meta:user-defined meta:name="OVERHEIDop.GmbID/DC.identifier">gmb-2026-262074</meta:user-defined>
    <meta:user-defined meta:name="OVERHEIDop.versieInformatie"/>
  </office:meta>
</office:document-meta>
</file>