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 camperplaatsen Zuidfront aan Kanaalweg Westzijde Hellevoetsluis</text:p>
      <text:section text:name="regeling_id1-3-2" text:style-name="regeling">
        <text:section text:name="aanhef_id1-3-2-1" text:style-name="aanhef">
          <text:section text:name="context_id1-3-2-1-1" text:style-name="context">
            <text:p text:style-name="context.al">Z 19020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legaliseren van de 2 camperparkeerplaatsen uit de pilot op het parkeerterrein het Zuidfront aan de Kanaalweg Westzijde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formalisering van het gebruik van twee camperparkeerplaatsen op het parkeerterrein aan het Zuidfront in Hellevoetsluis door middel van bebording E8n en onderborden, tekst “max 24 uur” en OB504 (zie bijlage ‘251103 Bord E8n met onderborden’. </text:p>
            <text:p text:style-name="considerans.al">Hiermee worden twee parkeerplaatsen aangewezen voor gebruik als camperplaatsen waar overnacht mag worden en waar maximaal 24 uur aan één stuk geparkeerd mag worden.</text:p>
            <text:p text:style-name="considerans.al">Overwegende dat:</text:p>
            <text:p text:style-name="considerans.al">sinds de zomer van 2022 er, in pilotvorm, twee camperplaatsen in gebruik genomen zijn aan het Zuidfront te Hellevoetsluis; </text:p>
            <text:p text:style-name="considerans.al">de pilot geslaagd is en de camperplaatsen worden gezien als een waardevolle toevoeging aan het toeristisch aanbod in de gemeente;</text:p>
            <text:p text:style-name="considerans.al">op dit moment vinden de voorbereiden plaats op de herontwikkeling van Visie Zuidfront en Land van Paling. In deze herontwikkeling worden de twee camperparkeerplaatsen meegenomen. Kan wel zijn dat de camperplaatsen in de uitvoering van de visie niet voorkomen en daarop de besluiten ingetrokken zouden kunnen worden. Tot die tijd kunnen ze ter plaatse in gebruik blijven; </text:p>
            <text:p text:style-name="considerans.al">de gronden met de enkelbestemming verkeer zijn aangewezen voor wegen en paden, verkeersroutes, verblijfsgebied, terrassen en evenementen; </text:p>
            <text:p text:style-name="considerans.al">er enkel sprake is van het formaliseren van twee camperplaatsen op bestaande verharding op een bestaand parkeerterrein kan worden gesteld dat er geen sprake is van het belemmeren, beperken of aantasten van cultuurhistorische waarden; </text:p>
            <text:p text:style-name="considerans.al">het in dit geval gaat om twee camperplaatsen er geen belemmering is omdat het maximaal 4 bewegingen per dag betreffen (aankomst en vertrek, per plek). Er is meer dan voldoende ruimte op de parkeerplaats ten behoeve van het manoeuvreren; </text:p>
            <text:p text:style-name="considerans.al">er voldoende parkeergelegenheid aanwezig overblijft voor het opvangen van de parkeerbehoefte en dat de eventuele verkeerstoename niet leidt tot knelpunten in de verkeersveiligheid en verkeersafwikkeling van het omliggende wegennet; </text:p>
            <text:p text:style-name="considerans.al">de belangen van alle gebruikers zijn gewogen; </text:p>
            <text:p text:style-name="considerans.al">het parkeerterrein Zuidfront aan de Kanaalweg Westzijde binnen de bebouwde kom van Voorne aan Zee gelegen is en bij de gemeente in beheer is; </text:p>
            <text:p text:style-name="considerans.al">overeenkomstig artikel 24 van het Besluit administratieve bepalingen inzake het wegverkeer de politie d.d. 3-11-2025 is gevraagd advies te geven. De politie heeft d.d. 6-11-2025 positief geadviseerd voor het instellen van een stopverbod middels gele belijning op de voornoemde locatie. </text:p>
            <text:p text:style-name="considerans.al">de bovenvermelde maatregel wordt genomen op basis van artikel 2, lid 1 sub a, b, c en d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ebording E8n, artikel 23 lid g uit de bijlage 1 van het RVV 1990, met onderborden tekst “max 24 uur” en OB504, twee parkeerplaatsen in te stellen voor het parkeren van campers op de parkeerplaats van het Zuidfront aan de Kanaalweg Westzijde in Hellevoetsluis volgens bijgevoegde inrichtingstekening;</text:p>
            <text:p text:style-name="common-al">II. de verkeersmaatregel treedt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51110 inr tek 150 Camperppltsn Zuidfront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0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2 camperparkeerplaatsen - Zuidfront, Kanaalweg Westzijde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0209-2025</meta:user-defined>
    <meta:user-defined meta:name="OVERHEIDop.verkeersbordcode">E8a</meta:user-defined>
    <dc:language>nl</dc:language>
    <meta:user-defined meta:name="OVERHEIDop.locatietype/OVERHEIDop.gebiedsmarkering">Vlak</meta:user-defined>
    <meta:user-defined meta:name="OVERHEIDop.locatietype/OVERHEIDop.gebiedsmarkering">Vlak</meta:user-defined>
    <meta:user-defined meta:name="DC.title">Twee camperplaatsen Zuidfront aan Kanaalweg Westzijde Hellevoetsluis</meta:user-defined>
    <meta:user-defined meta:name="DCTERMS.W3CDTF/DCTERMS.available">2026-06-05</meta:user-defined>
    <meta:user-defined meta:name="OVERHEIDop.externeBijlage">verkeersbesluit|exb-2026-19387</meta:user-defined>
    <meta:user-defined meta:name="OVERHEIDop.externeBijlage">inrichtingstekening|exb-2026-19388</meta:user-defined>
    <meta:user-defined meta:name="DCTERMS.W3CDTF/OVERHEIDop.jaargang">2026</meta:user-defined>
    <meta:user-defined meta:name="OVERHEIDop.publicationIssue">262072</meta:user-defined>
    <meta:user-defined meta:name="OVERHEIDop.GmbID/DC.identifier">gmb-2026-262072</meta:user-defined>
    <meta:user-defined meta:name="OVERHEIDop.versieInformatie"/>
  </office:meta>
</office:document-meta>
</file>