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ransparante en wegschuifbare balkonbeglazing Veerkade 210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ransparante en wegschuifbare balkonbeglaz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kade 210  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51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0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5101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transparante en wegschuifbare balkonbeglazing Veerkade 210, 3201 LD Spijkeniss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70</meta:user-defined>
    <meta:user-defined meta:name="OVERHEIDop.GmbID/DC.identifier">gmb-2026-262070</meta:user-defined>
    <meta:user-defined meta:name="OVERHEIDop.versieInformatie"/>
  </office:meta>
</office:document-meta>
</file>