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breiden van de woning en aanpassen hoofddraagconstructie, Kennemerland 29, 2716B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55374</text:p>
            <text:p text:style-name="common-al">Het product: Omgevingsvergunning</text:p>
            <text:p text:style-name="common-al">De omschrijving van de zaak: het uitbreiden van een woning en aanpassen hoofddraagconstructie</text:p>
            <text:p text:style-name="common-al">De ontvangstdatum van de zaak: 30-11-2025</text:p>
            <text:p text:style-name="common-al">De globale locatie: Kennemerland 29 2716BR Zoetermeer</text:p>
            <text:p text:style-name="common-al">
            <text:span text:style-name="nadrukvet">Besluitgegevens</text:span>
          </text:p>
            <text:p text:style-name="common-al">De besluitdatum: 07-03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20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5374</meta:user-defined>
    <meta:user-defined meta:name="DCTERMS.abstract">het uitbreiden van een woning en aanpassen hoofddraag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uitbreiden van de woning en aanpassen hoofddraagconstructie, Kennemerland 29, 2716BR te Zoeter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07</meta:user-defined>
    <meta:user-defined meta:name="OVERHEIDop.GmbID/DC.identifier">gmb-2026-26207</meta:user-defined>
    <meta:user-defined meta:name="OVERHEIDop.versieInformatie"/>
  </office:meta>
</office:document-meta>
</file>