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mbachtsweg 1f, 1g, 1h, 1j, 1k, 1m, 1n, 1p en 1r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048 voor een Aanvraag beschikking behandelen op locatie Ambachtsweg 1f, 1g, 1h, 1j, 1k, 1m, 1n, 1p en 1r te Leusden. De vergunning is Akkoord. Het besluit betreft het bouwen van een bedrijfsverzamelgebouw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jun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0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48</meta:user-defined>
    <meta:user-defined meta:name="DCTERMS.abstract">Betreft: Beschikking op aanvraag op locatie Ambachtsweg 1f, 1g, 1h, 1j, 1k, 1m, 1n, 1p en 1r te Leusden</meta:user-defined>
    <dc:language>nl</dc:language>
    <meta:user-defined meta:name="OVERHEIDop.locatietype/OVERHEIDop.gebiedsmarkering">Vlak</meta:user-defined>
    <meta:user-defined meta:name="DC.title">Kennisgeving besluit op aanvraag Aanvraag beschikking behandelen Ambachtsweg 1f, 1g, 1h, 1j, 1k, 1m, 1n, 1p en 1r te Leusden</meta:user-defined>
    <meta:user-defined meta:name="DCTERMS.W3CDTF/DCTERMS.available">2026-06-04</meta:user-defined>
    <meta:user-defined meta:name="DCTERMS.W3CDTF/OVERHEIDop.jaargang">2026</meta:user-defined>
    <meta:user-defined meta:name="OVERHEIDop.publicationIssue">262068</meta:user-defined>
    <meta:user-defined meta:name="OVERHEIDop.GmbID/DC.identifier">gmb-2026-262068</meta:user-defined>
    <meta:user-defined meta:name="OVERHEIDop.versieInformatie"/>
  </office:meta>
</office:document-meta>
</file>