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 22 woningen CPO De Diek, Danninge Erve CPO De Diek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 22 woningen aan Danninge Erve CPO De Diek te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06-2026. We nemen over de aanvraag waarschijnlijk voor 27-07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206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6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24849</meta:user-defined>
    <dc:language>nl</dc:language>
    <meta:user-defined meta:name="OVERHEIDop.locatietype/OVERHEIDop.gebiedsmarkering">Lijn</meta:user-defined>
    <meta:user-defined meta:name="DC.title">Aanvraag omgevingsvergunning regulier, het bouwen van  22 woningen CPO De Diek, Danninge Erve CPO De Diek te Nijeve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66</meta:user-defined>
    <meta:user-defined meta:name="OVERHEIDop.GmbID/DC.identifier">gmb-2026-262066</meta:user-defined>
    <meta:user-defined meta:name="OVERHEIDop.versieInformatie"/>
  </office:meta>
</office:document-meta>
</file>