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zamelverkeersbesluit laadpalen, Reserveren van parkeerplaatsen voor opladen elektrische voertuigen in gemeente Hoeksche Waard</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gemeente Hoeksche Waard; </text:p>
            <text:p text:style-name="al"> </text:p>
            <text:p text:style-name="al">gelet op de bepalingen in de Wegenverkeerswet 1994, het Reglement Verkeersregels en verkeerstekens 1990, het Besluit Administratieve Bepalingen inzake het Wegverkeer (BABW) en de Algemene wet bestuursrecht; </text:p>
            <text:p text:style-name="al"> </text:p>
            <text:p text:style-name="al">overwegende dat:  </text:p>
            <text:p text:style-name="al"/>
            <text:list text:style-name="id1-3-2-1-1-8">
              <text:list-item text:style-override="id1-3-2-1-1-8-1">
                <text:number>•</text:number>
                <text:p text:style-name="al">de gemeente Hoeksche-Waard elektrisch rijden wil bevorderen en behoort tot de NAL regio Zuid-Holland. </text:p>
              </text:list-item>
              <text:list-item text:style-override="id1-3-2-1-1-8-2">
                <text:number>•</text:number>
                <text:p text:style-name="al">Deze NAL regio een samenwerkingsregio is welke bestaat uit provincie Zuid-Holland en Zeeland en aangesloten gemeenten. </text:p>
              </text:list-item>
              <text:list-item text:style-override="id1-3-2-1-1-8-3">
                <text:number>•</text:number>
                <text:p text:style-name="al">deze regio zich richt op het verbeteren van het elektrisch voertuigvervoer door het creëren van een toegankelijk en toekomstbestendig laadnetwerk;</text:p>
              </text:list-item>
              <text:list-item text:style-override="id1-3-2-1-1-8-4">
                <text:number>•</text:number>
                <text:p text:style-name="al">de provincie Zuid-Holland en deelnemende gemeenten (waaronder de gemeente Hoeksche-Waard) werken aan een concessieovereenkomst voor de plaatsing en exploitatie van openbare laadinfrastructuur;</text:p>
              </text:list-item>
              <text:list-item text:style-override="id1-3-2-1-1-8-5">
                <text:number>•</text:number>
                <text:p text:style-name="al">de gemeente Hoeksche-Waard op 9 december 2024 de Uitvoeringsregels Elektrische Personenauto’s en Uitvoeringsregels Reguliere Laadpalen heeft vastgesteld;</text:p>
              </text:list-item>
              <text:list-item text:style-override="id1-3-2-1-1-8-6">
                <text:number>•</text:number>
                <text:p text:style-name="al">in deze Uitvoeringsregels is aangegeven dat de gemeente Hoeksche-Waard proactief plaatsen van laadpalen mogelijk wil maken door middel van het opstellen van een plankaart;</text:p>
              </text:list-item>
              <text:list-item text:style-override="id1-3-2-1-1-8-7">
                <text:number>•</text:number>
                <text:p text:style-name="al">een plankaart is opgesteld waarin voor de gemeente Hoeksche Waard locaties zijn bepaald waar op basis van de geprognosticeerde parkeerbehoefte een laadpaal kan worden geplaatst;</text:p>
              </text:list-item>
              <text:list-item text:style-override="id1-3-2-1-1-8-8">
                <text:number>•</text:number>
                <text:p text:style-name="al">de laadlocaties op de plankaart zijn bepaald aan de hand van toekomstprognoses per wijk tot 2030 en de plaatsingscriteria zoals afgestemd met de provincies en deelnemende gemeenten en lokale kennis vanuit gemeente Hoeksche-Waard;</text:p>
              </text:list-item>
              <text:list-item text:style-override="id1-3-2-1-1-8-9">
                <text:number>•</text:number>
                <text:p text:style-name="al">over deze plankaart in mei 2025 een participatietraject is doorlopen waarbij de binnengekomen reacties zijn verwerkt en de beoogde locaties zijn getoetst aan de uitvoeringsregels;</text:p>
              </text:list-item>
              <text:list-item text:style-override="id1-3-2-1-1-8-10">
                <text:number>•</text:number>
                <text:p text:style-name="al">de onderstaande verkeersmaatregelen, als bedoeld in artikel 2, 15 en 18 van de WVW 1994, kunnen leiden tot het beperken van door het verkeer veroorzaakte overlast en milieugevolgen.</text:p>
              </text:list-item>
              <text:list-item text:style-override="id1-3-2-1-1-8-11">
                <text:number>•</text:number>
                <text:p text:style-name="al">het de eigenaar of houder van een elektrische auto is toegestaan deze auto te parkeren op een door het college gereserveerde parkeerplaats voor het opladen van een elektrische auto, indien de auto wordt aangesloten aan het oplaadpunt bij de parkeerplaats;</text:p>
              </text:list-item>
              <text:list-item text:style-override="id1-3-2-1-1-8-12">
                <text:number>•</text:number>
                <text:p text:style-name="al">de maatregel (gelet op artikel 2 van de Wegenverkeerswet 1994) strekt tot</text:p>
              </text:list-item>
            </text:list>
            <text:p text:style-name="al"/>
            <text:list text:style-name="id1-3-2-1-1-10">
              <text:list-item text:style-override="id1-3-2-1-1-10-1">
                <text:number>•</text:number>
                <text:p text:style-name="al">het verzekeren van de veiligheid op de weg;</text:p>
              </text:list-item>
              <text:list-item text:style-override="id1-3-2-1-1-10-2">
                <text:number>•</text:number>
                <text:p text:style-name="al">het beschermen van weggebruikers en passagiers;</text:p>
              </text:list-item>
              <text:list-item text:style-override="id1-3-2-1-1-10-3">
                <text:number>•</text:number>
                <text:p text:style-name="al">het in stand houden van de weg en het waarborgen van de bruikbaarheid daarvan;</text:p>
              </text:list-item>
              <text:list-item text:style-override="id1-3-2-1-1-10-4">
                <text:number>•</text:number>
                <text:p text:style-name="al">het voorkomen of beperken van door het verkeer veroorzaakte overlast en milieugevolgen.</text:p>
              </text:list-item>
            </text:list>
            <text:p text:style-name="al"/>
            <text:p text:style-name="al">overeenkomstig artikel 24 BABW overleg is gevoerd met de politie;</text:p>
            <text:p text:style-name="al">genoemde weggedeelten in beheer zijn bij de gemeente Hoeksche Waard.</text:p>
            <text:p text:style-name="al">de gemeente de bevoegdheid heeft om parkeerplaatsen te reserveren voor uitsluitend het opladen van elektrische voertuigen, door middel van een verkeersbesluit;</text:p>
            <text:p text:style-name="al">de laadpaal gelijktijdig twee elektrische auto’s kan opladen en er daarom bij iedere laadpaal twee parkeerplaatsen gereserveerd dienen te worden als parkeerplaats uitsluitend bedoeld voor het opladen van elektrische auto’s. In beginsel wordt één parkeerplek ingericht en bij veelgebruik wordt de tweede parkeerplek ook ingericht voor het opladen van elektrische auto’s;</text:p>
            <text:p text:style-name="al">door het gelijktijdig nemen van een verzamelverkeersbesluit voor alle locaties van de plankaart, de doorlooptijd van het aanvraag- en realisatieproces van de laadinfrastructuur wordt verkort.</text:p>
            <text:p text:style-name="al"/>
            <text:p text:style-name="al">Besluit</text:p>
            <text:p text:style-name="al">tot het aanwijzen van alle op de plankaart Hoeksche-Waard aangewezen parkeerplaatsen uitsluitend bedoeld voor het opladen van elektrische voertuigen op de locaties zoals opgenomen in de bijlagen;</text:p>
            <text:p text:style-name="al">om bovenstaande reden verkeersbord E8c van bijlage 1 RVV 1990 met onderbord OB504 te plaatsen.</text:p>
            <text:p text:style-name="al"/>
            <text:p text:style-name="al">Maasdam, 1 juli 2026 </text:p>
            <text:p text:style-name="al">Namens burgemeester en wethouders van gemeente Hoeksche Waard, </text:p>
            <text:p text:style-name="al"> </text:p>
            <text:p text:style-name="al"> </text:p>
            <text:p text:style-name="al">W. van Harmelen</text:p>
            <text:p text:style-name="al">Teammanager MT Fysiek BBOR</text:p>
            <text:p text:style-name="al"/>
            <text:p text:style-name="al"/>
            <text:p text:style-name="al"/>
            <text:p text:style-name="al"/>
            <text:p text:style-name="al">Bezwaar</text:p>
            <text:p text:style-name="al"/>
            <text:p text:style-name="al">Is onze beslissing niet duidelijk of bent u het er niet mee eens? Of heeft u informatie waar wij geen rekening mee hebben gehouden? Bel dan met team Openbare Ruimte. U bereikt hen op 14 0186 en via info@gemeentehw.nl. </text:p>
            <text:p text:style-name="al">Bent u het nog niet eens met deze beslissing? Dan kunt u binnen zes weken een bezwaarschrift indienen. Dit doet u door een brief te sturen aan: Het college van Burgemeester en Wethouders van de gemeente Hoeksche Waard, Postbus 2003, 3260 EA Oud-Beijerland. </text:p>
            <text:p text:style-name="al"/>
            <text:p text:style-name="al">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 </text:p>
            <text:p text:style-name="al"/>
            <text:p text:style-name="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 De voorzieningenrechter van de rechtbank Rotterdam, sector bestuursrecht, postbus 50951, 3007 BM Rotterdam. </text:p>
            <text:p text:style-name="al"/>
            <text:p text:style-name="al">U kunt het verzoekschrift ook digitaal indienen bij genoemde rechtbank via http://loket.rechtspraak.nl/bestuursrecht. Een voorlopige voorziening kan alleen worden gevraagd als er ook bezwaar is ingediend. Voor de behandeling van het verzoek om voorlopige voorziening brengt de rechtbank kosten (griffierecht) in rekening.</text:p>
            <text:p text:style-name="al"/>
            <text:p text:style-name="al"/>
            <text:p text:style-name="al"/>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206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6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6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Reserveren van parkeerplaatsen voor opladen elektrische voertuig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Lijn</meta:user-defined>
    <meta:user-defined meta:name="DC.title">Verzamelverkeersbesluit laadpalen, Reserveren van parkeerplaatsen voor opladen elektrische voertuigen in gemeente Hoeksche Waard</meta:user-defined>
    <meta:user-defined meta:name="DCTERMS.W3CDTF/DCTERMS.available">2026-06-05</meta:user-defined>
    <meta:user-defined meta:name="OVERHEIDop.externeBijlage">Bijlage 1|exb-2026-19384</meta:user-defined>
    <meta:user-defined meta:name="OVERHEIDop.externeBijlage">Bijlage 2 deel 1|exb-2026-19385</meta:user-defined>
    <meta:user-defined meta:name="OVERHEIDop.externeBijlage">Bijlage 2 deel 2|exb-2026-19386</meta:user-defined>
    <meta:user-defined meta:name="DCTERMS.W3CDTF/OVERHEIDop.jaargang">2026</meta:user-defined>
    <meta:user-defined meta:name="OVERHEIDop.publicationIssue">262065</meta:user-defined>
    <meta:user-defined meta:name="OVERHEIDop.GmbID/DC.identifier">gmb-2026-262065</meta:user-defined>
    <meta:user-defined meta:name="OVERHEIDop.versieInformatie"/>
  </office:meta>
</office:document-meta>
</file>