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Oosteinde 18, 8351 HB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Oosteinde 18, 8351 HB Wapserveen, het kappen van 2 zieke eiken (aanvraagdatum 29-05-2026, zaaknummer 17012856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206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128567</meta:user-defined>
    <dc:language>nl</dc:language>
    <meta:user-defined meta:name="OVERHEIDop.locatietype/OVERHEIDop.gebiedsmarkering">Punt</meta:user-defined>
    <meta:user-defined meta:name="DC.title">Aangevraagde omgevingsvergunning kappen Oosteinde 18, 8351 HB Wapserveen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64</meta:user-defined>
    <meta:user-defined meta:name="OVERHEIDop.GmbID/DC.identifier">gmb-2026-262064</meta:user-defined>
    <meta:user-defined meta:name="OVERHEIDop.versieInformatie"/>
  </office:meta>
</office:document-meta>
</file>