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boom - Liempdseweg 24 B, 5492S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2 mei 2026 ingediende aanvraag om een omgevingsvergunning (met kenmerk OW-2026-2490) voor het kappen boo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0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490</meta:user-defined>
    <meta:user-defined meta:name="DCTERMS.abstract">Gemeente Meierijstad – Ingetrokken aanvraag - omgevingsvergunning - kappen boom - Liempdseweg 24 B, 5492SM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kappen boom - Liempdseweg 24 B, 5492SM Sint-Oedenro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61</meta:user-defined>
    <meta:user-defined meta:name="OVERHEIDop.GmbID/DC.identifier">gmb-2026-262061</meta:user-defined>
    <meta:user-defined meta:name="OVERHEIDop.versieInformatie"/>
  </office:meta>
</office:document-meta>
</file>