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-unit aan een woonark, Galgewat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7174</text:p>
            <text:p text:style-name="common-al">
            <text:span text:style-name="nadrukvet">Ingekomen:</text:span> 01-06-2026 20:01</text:p>
            <text:p text:style-name="common-al">
            <text:span text:style-name="nadrukvet">Locatie:</text:span> Galgewat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7174" xlink:type="simple">publicatiesomgevingsvergunningen@leiden.nl</text:a> de volgende gegevens:</text:p>
            <text:p text:style-name="common-al">-het kenmerk van de aanvraag: Z/26/39971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0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7174</meta:user-defined>
    <meta:user-defined meta:name="DCTERMS.abstract">plaatsen airco-unit aan een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irco-unit aan een woonark, Galgewater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37_Samenvatting 000|exb-2026-19383</meta:user-defined>
    <meta:user-defined meta:name="OVERHEIDop.publicationIssue">262050</meta:user-defined>
    <meta:user-defined meta:name="OVERHEIDop.GmbID/DC.identifier">gmb-2026-262050</meta:user-defined>
    <meta:user-defined meta:name="OVERHEIDop.versieInformatie"/>
  </office:meta>
</office:document-meta>
</file>