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llen van een boom achter van der Palmstraat 69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26 heeft de Omgevingsdienst Midden-Holland (ODMH) namens gemeente Gouda besloten om de beslistermijn van de aanvraag met kenmerk 2025-00025340 voor het vellen van een boom op de locatie achter van der Palmstraat 69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6205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0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0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5340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llen van een boom achter van der Palmstraat 69 in Gouda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205</meta:user-defined>
    <meta:user-defined meta:name="OVERHEIDop.GmbID/DC.identifier">gmb-2026-26205</meta:user-defined>
    <meta:user-defined meta:name="OVERHEIDop.versieInformatie"/>
  </office:meta>
</office:document-meta>
</file>