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Apotheekweg ​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Van Berkel Bouwstoffen &amp; Transport B.V. </text:p>
            <text:p text:style-name="common-al">Locatie: Apotheekweg ​​ te Someren</text:p>
            <text:p text:style-name="common-al">Activiteit: MBA Toepassen grond</text:p>
            <text:p text:style-name="common-al">Voor: bodemgesteldheid van een terrein herstellen</text:p>
            <text:p text:style-name="common-al">Datum melding: 24 maart 2026</text:p>
            <text:p text:style-name="common-al">DSO verzoeknummer: 20260324012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85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20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58</meta:user-defined>
    <dc:language>nl</dc:language>
    <meta:user-defined meta:name="OVERHEIDop.locatietype/OVERHEIDop.gebiedsmarkering">Vlak</meta:user-defined>
    <meta:user-defined meta:name="DC.title">Gemeente Someren, melding Besluit activiteiten leefomgeving, Apotheekweg ​​ te Somer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48</meta:user-defined>
    <meta:user-defined meta:name="OVERHEIDop.GmbID/DC.identifier">gmb-2026-262048</meta:user-defined>
    <meta:user-defined meta:name="OVERHEIDop.versieInformatie"/>
  </office:meta>
</office:document-meta>
</file>