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Da Costakade 379 1053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tenaamstelling ligplaatsvergunning woonboot Sandokan aan de Da Costakade 379</text:p>
            <text:p text:style-name="common-al">Zaakadres: Da Costakade 379 1053XA Amsterdam</text:p>
            <text:p text:style-name="common-al">Datum ontvangst: 01-06-2026</text:p>
            <text:p text:style-name="common-al">Zaaknummer: Z2026-0237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0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719</meta:user-defined>
    <meta:user-defined meta:name="DCTERMS.abstract">Aanvraag tenaamstelling ligplaatsvergunning woonboot Sandokan aan de Da Costakade 379</meta:user-defined>
    <dc:language>nl</dc:language>
    <meta:user-defined meta:name="OVERHEIDop.locatietype/OVERHEIDop.gebiedsmarkering">Punt</meta:user-defined>
    <meta:user-defined meta:name="DC.title">Aanvraag ligplaatsvergunning Da Costakade 379 1053XA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42</meta:user-defined>
    <meta:user-defined meta:name="OVERHEIDop.GmbID/DC.identifier">gmb-2026-262042</meta:user-defined>
    <meta:user-defined meta:name="OVERHEIDop.versieInformatie"/>
  </office:meta>
</office:document-meta>
</file>