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6, Bleskensgraaf ca, zaaknummer OMG-2025-0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815-20-01
- Bouwen, art. 5.1, lid 1a,  kenmerk:OMG-2025-0815-28-01</text:p>
            <text:p text:style-name="common-al">Voor het: verbouwen en verduurzamen van de woning</text:p>
            <text:p text:style-name="common-al"/>
            <text:p text:style-name="common-al">
            <text:span text:style-name="nadrukvet">Locatie: Abbekesdoel 6, Bleskensgraaf ca</text:span>
          </text:p>
            <text:p text:style-name="common-al">(Verzend)datum besluit: 19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2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15</meta:user-defined>
    <meta:user-defined meta:name="DCTERMS.abstract">Verleend - omgevingsvergunning, Abbekesdoel 6, Bleskensgraaf ca, verbouwen en verduurzamen van de woning.</meta:user-defined>
    <dc:language>nl</dc:language>
    <meta:user-defined meta:name="DC.title">Gemeente Molenlanden verleende omgevingsvergunning reguliere procedure Abbekesdoel 6, Bleskensgraaf ca, zaaknummer OMG-2025-0815</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bopa_compliant_1764854928068|exb-2026-1968</meta:user-defined>
    <meta:user-defined meta:name="OVERHEIDop.publicationIssue">26204</meta:user-defined>
    <meta:user-defined meta:name="OVERHEIDop.GmbID/DC.identifier">gmb-2026-26204</meta:user-defined>
    <meta:user-defined meta:name="OVERHEIDop.versieInformatie"/>
  </office:meta>
</office:document-meta>
</file>