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uthaven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34524</text:p>
            <text:p text:style-name="common-al">DSO nummer: 2026052900951</text:p>
            <text:p text:style-name="common-al">Ontvangstdatum melding: 29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0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524</meta:user-defined>
    <meta:user-defined meta:name="DCTERMS.abstract">MBA Graven &gt;I (TU) - PM-25-10793 C3296 Houthavenkade, 1506PC,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uthavenkade Zaa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5</meta:user-defined>
    <meta:user-defined meta:name="OVERHEIDop.GmbID/DC.identifier">gmb-2026-262035</meta:user-defined>
    <meta:user-defined meta:name="OVERHEIDop.versieInformatie"/>
  </office:meta>
</office:document-meta>
</file>